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ijinkhoek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ijinkhoekweg 1, zaaknummer 159642</text:p>
            <text:p text:style-name="common-al">Voor: realiseren recreatiewoning en een bestaand bijgebouw, datum besluit en verzending: 18-12-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6</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Hijinkhoek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116</meta:user-defined>
    <meta:user-defined meta:name="OVERHEIDop.GmbID/DC.identifier">gmb-2019-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E 1</meta:user-defined>
    <meta:user-defined meta:name="OVERHEIDop.woonplaats">Winterswijk Woold</meta:user-defined>
    <meta:user-defined meta:name="OVERHEIDop.straatnaam">Hijinkhoe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791 440999</meta:user-defined>
    <meta:user-defined meta:name="OVERHEIDop.versieInformatie"/>
  </office:meta>
</office:document-meta>
</file>