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polderweg Westerbroek, Ontwerpbesluit verlenen omgevingsvergunning (uitgebreide procedure) Z2018-000115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ken bekend dat zij voornemens zijn een omgevingsvergunning te verlenen op grond van de Wet algemene bepalingen omgevingsrecht (Wabo), aan: </text:p>
            <text:p text:style-name="common-al"/>
            <text:p text:style-name="common-al">Madepolderweg sectie L nummer 4560 Westerbroek, voor de activiteiten het bouwen van een bouwwerk en het oprichten en in werking hebben van een inrichting bedoeld voor de opslag en levering van zuurstof. 8 mei 2019</text:p>
            <text:p text:style-name="common-al"/>
            <text:p text:style-name="common-al">
            <text:span text:style-name="nadrukvet">inzage</text:span>
          </text:p>
            <text:p text:style-name="common-al">De ontwerpbeschikking ligt vanaf 16 mei 2019 tot en met 26 juni 2019 op werkdagen ter inzage in het gemeentehuis van de gemeente Midden-Groningen, Gorecht-Oost 166, 9603 AC Hoogezand</text:p>
            <text:p text:style-name="common-al"/>
            <text:p text:style-name="common-al">
            <text:span text:style-name="nadrukvet">Zienswijzen </text:span>
          </text:p>
            <text:p text:style-name="common-al">Tijdens de periode van terinzagelegging kunnen schriftelijke zienswijzen worden ingediend bij het college van burgemeester en wethouder, Postbus 75, 9600 AB Hoogezand. In deze periode kunnen ook mondelinge zienswijzen worden ingediend. Hiervoor wordt gelegenheid geboden na telefonische afspraak met de heer H. Kielstra (tel. 0598-788362) van de Omgevingsdienst Groningen.</text:p>
            <text:p text:style-name="common-al"/>
            <text:p text:style-name="common-al">
            <text:span text:style-name="nadrukvet">Beroep  </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p text:style-name="common-al">
            <text:span text:style-name="nadrukvet">Informatie</text:span>
          </text:p>
            <text:p text:style-name="last-al">Voor nadere informatie kunt u contact opnemen met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599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9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9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depolderweg Westerbroek, Ontwerpbesluit verlenen omgevingsvergunning (uitgebreide procedure) Z2018-000115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997</meta:user-defined>
    <meta:user-defined meta:name="OVERHEIDop.GmbID/DC.identifier">gmb-2019-115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8PX 7</meta:user-defined>
    <meta:user-defined meta:name="OVERHEIDop.woonplaats">Westerbroek</meta:user-defined>
    <meta:user-defined meta:name="OVERHEIDop.straatnaam">Madepolder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41917 577196</meta:user-defined>
    <meta:user-defined meta:name="OVERHEIDop.versieInformatie"/>
  </office:meta>
</office:document-meta>
</file>