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Grebbebos 1, 2134 KT, plaatsen van een dakkapel in het voor- en achterdakvlak van de woning, 08-05-2019, zaaknummer 3063747, olonummer 4401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99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9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9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Hoofddorp, Grebbebos 1, 2134 KT, plaatsen van een dakkapel in het voor- en achterdakvlak van de woning, 08-05-2019, zaaknummer 3063747, olonummer 44017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996</meta:user-defined>
    <meta:user-defined meta:name="OVERHEIDop.GmbID/DC.identifier">gmb-2019-115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KT 1</meta:user-defined>
    <meta:user-defined meta:name="OVERHEIDop.woonplaats">Hoofddorp</meta:user-defined>
    <meta:user-defined meta:name="OVERHEIDop.straatnaam">Grebbe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21 480579</meta:user-defined>
    <meta:user-defined meta:name="OVERHEIDop.versieInformatie"/>
  </office:meta>
</office:document-meta>
</file>