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6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aanvraag ontvangen voor een omgevingsvergunning op locatie Zijderveldselaan 66 in Zijderveld. De aanvraag is geregistreerd onder zaaknummer OV-2019-0205. De aanvraag betreft het herzien van de dakbedekking van de bijgebouwen 2 en 3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99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Zijderveldselaan 66 in Zij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95</meta:user-defined>
    <meta:user-defined meta:name="OVERHEIDop.GmbID/DC.identifier">gmb-2019-11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2GR 6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84 440072</meta:user-defined>
    <meta:user-defined meta:name="OVERHEIDop.versieInformatie"/>
  </office:meta>
</office:document-meta>
</file>