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ranje-Nassaulaan 10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19 een aanvraag voor een omgevingsvergunning ontvangen. Dit betreft het bouwen van een overkapping in de tuin en het aanleggen van een uitrit ter plaatse van de Van Oranje-Nassaulaan 101 in Zevenhuizen. De aanvraag is geregistreerd onder kenmerk 2019274770.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599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9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9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Oranje-Nassaulaan 101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93</meta:user-defined>
    <meta:user-defined meta:name="OVERHEIDop.GmbID/DC.identifier">gmb-2019-115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N 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647.98 446634.19</meta:user-defined>
    <meta:user-defined meta:name="OVERHEIDop.versieInformatie"/>
  </office:meta>
</office:document-meta>
</file>