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nerweg 1 in Den Ham, Omgevingsvergunning van rechtswege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van rechtswege hebben verleend:</text:p>
            <text:p text:style-name="common-al">Voor: het vervangen en uitbreiden van de schuur</text:p>
            <text:p text:style-name="common-al"/>
            <text:p text:style-name="common-al">Locatie: Medenerweg 1 in Den Ham</text:p>
            <text:p text:style-name="common-al"/>
            <text:p text:style-name="common-al">Datum verzending: 9 me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98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8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8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nerweg 1 in Den Ham, Omgevingsvergunning van rechtswege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89</meta:user-defined>
    <meta:user-defined meta:name="OVERHEIDop.GmbID/DC.identifier">gmb-2019-11598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3TD 1</meta:user-defined>
    <meta:user-defined meta:name="OVERHEIDop.woonplaats">Den Ham</meta:user-defined>
    <meta:user-defined meta:name="OVERHEIDop.straatnaam">Meden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6789 587125</meta:user-defined>
    <meta:user-defined meta:name="OVERHEIDop.versieInformatie"/>
  </office:meta>
</office:document-meta>
</file>