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Sportlaan 2 te Wanssum - Kindervakantiewerk Wanssum 2019)</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Sportlaan 2 te Wanssum</text:span>, Stichting Meulebèèk (Kindervakantiewerk Wanssum 2019), voor vrijdag 16 augustus 2019 vanaf 18;00 uur tot 24: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598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Sportlaan 2 te Wanssum - Kindervakantiewerk Wanss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87</meta:user-defined>
    <meta:user-defined meta:name="OVERHEIDop.GmbID/DC.identifier">gmb-2019-115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meta:user-defined>
    <meta:user-defined meta:name="OVERHEIDop.woonplaats">Wanssum</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859 394080</meta:user-defined>
    <meta:user-defined meta:name="OVERHEIDop.versieInformatie"/>
  </office:meta>
</office:document-meta>
</file>