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uurtvereniging Eldik voor het organiseren van een rommelmarkt en een kerstmarkt</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 mei 2019</text:p>
            <text:p text:style-name="common-al">voor Buurtvereniging Eldik voor het organiseren van een rommelmarkt op 6 juli 2019 van 13.00 tot 16.00 uur op de locatie Oude Dijk 15, 4051 CP Ochten (Eldik) en een kerstmarkt op 13 december 2019 van 17.30 tot 23.00 uur op de locatie Oude Dijk 4, 4051 CP Ochten (Eldik)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98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8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8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Buurtvereniging Eldik voor het organiseren van een rommelmarkt en een kerst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85</meta:user-defined>
    <meta:user-defined meta:name="OVERHEIDop.GmbID/DC.identifier">gmb-2019-1159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51CP 4</meta:user-defined>
    <meta:user-defined meta:name="OVERHEIDop.woonplaats">Ochten</meta:user-defined>
    <meta:user-defined meta:name="OVERHEIDop.straatnaam">Oude dijk</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69110 436085</meta:user-defined>
    <meta:user-defined meta:name="OVERHEIDop.versieInformatie"/>
  </office:meta>
</office:document-meta>
</file>