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gemeente Putten een aanvraag ontvangen voor het plaatsen van een tijdelijk bijgebouw (bouwen) op locatie Nijkerkerstraat 44 A. De aanvraag is geregistreerd onder zaaknummer W 19/18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59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ijkerkerstraat 4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982</meta:user-defined>
    <meta:user-defined meta:name="OVERHEIDop.GmbID/DC.identifier">gmb-2019-115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PH 44a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6381 473757</meta:user-defined>
    <meta:user-defined meta:name="OVERHEIDop.versieInformatie"/>
  </office:meta>
</office:document-meta>
</file>