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Keurslagerij &amp; Catering Willem Bor, Swaenenstate 2a, 4043 KE Opheusden voor het innemen van een tijdelijke standplaats met verkoopwagen </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 en wethouders hebben de volgende vergunning verleend:</text:p>
            <text:p text:style-name="common-al">op 1 mei 2019</text:p>
            <text:p text:style-name="common-al">voor Keurslagerij &amp; Catering Willem Bor, Swaenenstate 2a, 4043 KE Opheusden voor het innemen van een tijdelijke standplaats met verkoopwagen op het pleintje voor de winkel aan de Dorpsstraat te Opheusden in de periode van 26 augustus tot en met 16 september 2019 in verband met de verbouwing van de winkel (APV artikel 2.10.A en 5.18).</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15981</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981</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981</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PV en Bijzondere Wetten: Keurslagerij &amp; Catering Willem Bor, Swaenenstate 2a, 4043 KE Opheusden voor het innemen van een tijdelijke standplaats met verkoopwa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5981</meta:user-defined>
    <meta:user-defined meta:name="OVERHEIDop.GmbID/DC.identifier">gmb-2019-115981</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eder-Betuwe</meta:user-defined>
    <meta:user-defined meta:name="OVERHEID.PostcodeHuisnummer/OVERHEIDop.postcodeHuisnummer">4043KE 2a</meta:user-defined>
    <meta:user-defined meta:name="OVERHEIDop.woonplaats">Opheusden</meta:user-defined>
    <meta:user-defined meta:name="OVERHEIDop.straatnaam">Swaenenstate</meta:user-defined>
    <meta:user-defined meta:name="OVERHEIDgvop.Informatietype/DC.type">Beschikkingen | afhandeling</meta:user-defined>
    <meta:user-defined meta:name="OVERHEID.Gemeente/OVERHEID.authority">Neder-Betuwe</meta:user-defined>
    <meta:user-defined meta:name="OVERHEID.Gemeente/DCTERMS.publisher">Neder-Betuwe</meta:user-defined>
    <meta:user-defined meta:name="OVERHEID.EPSG28992/DC.spatial">171532 438490</meta:user-defined>
    <meta:user-defined meta:name="OVERHEIDop.versieInformatie"/>
  </office:meta>
</office:document-meta>
</file>