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124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kappen van 1 berk, 1 els en 1 tilaceae op locatie Bornsestraat 124 in Hengelo. De aanvraag is geregistreerd onder zaaknummer O-2019-00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9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nsestraat 12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598</meta:user-defined>
    <meta:user-defined meta:name="OVERHEIDop.GmbID/DC.identifier">gmb-2019-1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K 1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52.4 476857.4</meta:user-defined>
    <meta:user-defined meta:name="OVERHEIDop.versieInformatie"/>
  </office:meta>
</office:document-meta>
</file>