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eveweg 3,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Hoeveweg</text:span>
            <text:span text:style-name="nadrukvet"> 3, 6613 AD </text:span>
            <text:span text:style-name="nadrukvet">Balgoij</text:span>
            <text:span text:style-name="nadrukvet">, </text:span>
            <text:span text:style-name="nadrukvet">het afwijken van de bestemming voor het bouwen van een berging met overkapping</text:span>
            <text:span text:style-name="nadrukvet">, op 17</text:span>
            <text:span text:style-name="nadrukvet"> april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88 - 432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597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7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7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eveweg 3, Balg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5977</meta:user-defined>
    <meta:user-defined meta:name="OVERHEIDop.GmbID/DC.identifier">gmb-2019-1159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D 3</meta:user-defined>
    <meta:user-defined meta:name="OVERHEIDop.woonplaats">Balgoij</meta:user-defined>
    <meta:user-defined meta:name="OVERHEIDop.straatnaam">Hoev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440 421569</meta:user-defined>
    <meta:user-defined meta:name="OVERHEIDop.versieInformatie"/>
  </office:meta>
</office:document-meta>
</file>