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voor het organiseren van de Slot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0 april 2019</text:p>
            <text:p text:style-name="common-al">voor Voetbalvereniging Dodewaard, Dalwagen 82, 6669 CE Dodewaard voor het organiseren van de Slotdag 2019 op 22 juni 2019 van 10.00 tot uiterlijk 22.00 uur op sportpark De Eng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7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Voetbalvereniging Dodewaard voor het organiseren van de Slot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75</meta:user-defined>
    <meta:user-defined meta:name="OVERHEIDop.GmbID/DC.identifier">gmb-2019-115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CE 80</meta:user-defined>
    <meta:user-defined meta:name="OVERHEIDop.woonplaats">Dodewaard</meta:user-defined>
    <meta:user-defined meta:name="OVERHEIDop.straatnaam">Dalwage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3582 436293</meta:user-defined>
    <meta:user-defined meta:name="OVERHEIDop.versieInformatie"/>
  </office:meta>
</office:document-meta>
</file>