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Jacobs</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Jacobs, D.H.A.A., 03-02-1984</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common-al">Publicatiedatum: 16 me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59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Jacob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973</meta:user-defined>
    <meta:user-defined meta:name="OVERHEIDop.GmbID/DC.identifier">gmb-2019-115973</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