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kadastraal sectie L nummer 418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omberg</text:span>
            <text:span text:style-name="nadrukvet"> kadastraal sectie L n</text:span>
            <text:span text:style-name="nadrukvet">ummer </text:span>
            <text:span text:style-name="nadrukvet">4180</text:span>
            <text:span text:style-name="nadrukvet">, </text:span>
            <text:span text:style-name="nadrukvet">Wijchen</text:span>
            <text:span text:style-name="nadrukvet">, </text:span>
            <text:span text:style-name="nadrukvet">het vervangen van een WAS mast voor een antennemast ten behoeve van mobiele telecommunicatie met behoud van de WAS functie</text:span>
            <text:span text:style-name="nadrukvet"> en </text:span>
            <text:span text:style-name="nadrukvet">het afwijken van de bestemming in verband met de hoogte</text:span>
            <text:span text:style-name="nadrukvet">, </text:span>
            <text:span text:style-name="nadrukvet">op </text:span>
            <text:span text:style-name="nadrukvet">1</text:span>
            <text:span text:style-name="nadrukvet">6</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kadastraal sectie L nummer 418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70</meta:user-defined>
    <meta:user-defined meta:name="OVERHEIDop.GmbID/DC.identifier">gmb-2019-115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