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Dodewaard  voor het organiseren van een jeugdkamp</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0 april 2019</text:p>
            <text:p text:style-name="common-al">voor Voetbalvereniging Dodewaard, Dalwagen 82, 6669 CE Dodewaard voor het organiseren van een jeugdkamp van 6 juli 2019 vanaf 10.30 uur tot en met 7 juli 2019 uiterlijk 13.00 uur op sportpark De Eng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96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Voetbalvereniging Dodewaard  voor het organiseren van een jeugd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68</meta:user-defined>
    <meta:user-defined meta:name="OVERHEIDop.GmbID/DC.identifier">gmb-2019-1159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CE 80</meta:user-defined>
    <meta:user-defined meta:name="OVERHEIDop.woonplaats">Dodewaard</meta:user-defined>
    <meta:user-defined meta:name="OVERHEIDop.straatnaam">Dalwagen</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3582 436293</meta:user-defined>
    <meta:user-defined meta:name="OVERHEIDop.versieInformatie"/>
  </office:meta>
</office:document-meta>
</file>