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hebben besloten, in het kader van de Wet algemene bepalingen omgevingsrecht (Wabo), de omgevingsvergunning beperkte milieutoets (Obm), op verzoek<text:span text:style-name="nadrukcur">,</text:span>in te trekk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Knapendreef   5 Steenbergen; </text:p>
                    <text:p text:style-name="table_al">Loonwerkbedrijf-vleeskalverenhouderij.</text:p>
                  </table:table-cell>
                  <table:table-cell table:style-name="entry" table:number-rows-spanned="1" table:number-columns-spanned="1">
                    <text:p text:style-name="table_al">Intrekken   Omgevingsvergunning beperkte milieutoets (Obm) vanwege het niet meer   houden van vleeskalveren.</text:p>
                  </table:table-cell>
                </table:table-row>
              </table:table>
              <text:p text:style-name="table_bottom"/>
            </text:section>
            <text:p text:style-name="common-al"> </text:p>
            <text:p text:style-name="common-al">
            <text:span text:style-name="nadrukvet">Inzage</text:span>
          </text:p>
            <text:p text:style-name="common-al">De beschikking met bijbehorende stukken zijn, op grond van de Algemene wet bestuursrecht, van donderdag 16 mei tot en met woensdag 26 juni 2019 in te zien bij de gemeente Steenbergen.</text:p>
            <text:p text:style-name="common-al"> </text:p>
            <text:p text:style-name="common-al">Belanghebbenden kunnen binnen 6 weken na verzending van de beschikking aan aanvrager, tegen deze beschikking een bezwaarschrift indienen bij Burgemeester en Wethouders van Steenbergen. Het bezwaarschrift moet tenminste het volgende bevatten:</text:p>
            <text:p text:style-name="common-al">naam en adres indiener, dagtekening, een omschrijving van het besluit waartegen het bezwaar is gericht, de gronden van het bezwaar.</text:p>
            <text:p text:style-name="common-al"> </text:p>
            <text:p text:style-name="common-al">De beschikking treedt in werking met ingang van de dag na bekendmaking.</text:p>
            <text:p text:style-name="last-al">Een belanghebbende kan, ingevolge het bepaalde in artikel 8:81 van de Algemene wet bestuurs-recht, gedurende genoemde periode, naast een bezwaarschrift, tevens een verzoek om voorlopige voorziening indienen, indien onverwijlde spoed, gelet op de betrokken belangen, zulks vereist. Het verzoek om een voorlopige voorziening moet, samen met een afschrift van het bezwaarschrift, worden verzonden aan de Voorzieningenrechter van de rechtbank Zeeland West-Brabant, team bestuursrecht, postbus 90006, 4800 PA BREDA. 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96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trekken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64</meta:user-defined>
    <meta:user-defined meta:name="OVERHEIDop.GmbID/DC.identifier">gmb-2019-115964</meta:user-defined>
    <meta:user-defined meta:name="OVERHEID.TaxonomieBeleidsagenda/OVERHEID.category">Natuur en milieu | Organisatie en beleid</meta:user-defined>
    <meta:user-defined meta:name="OVERHEIDop.referentienummer">ZK1900210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T 5</meta:user-defined>
    <meta:user-defined meta:name="OVERHEIDop.woonplaats">Steenbergen</meta:user-defined>
    <meta:user-defined meta:name="OVERHEIDop.straatnaam">Knapendree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867 398751</meta:user-defined>
    <meta:user-defined meta:name="OVERHEIDop.versieInformatie"/>
  </office:meta>
</office:document-meta>
</file>