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Uchta, Keizerstraat 102, 4053 HK IJzendoorn voor het organiseren van het voetbalkamp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april 2019</text:p>
            <text:p text:style-name="common-al">voor Voetbalvereniging Uchta, Keizerstraat 102, 4053 HK IJzendoorn voor het organiseren van het voetbalkamp 2019 van 14 juni 2019 vanaf 18.00 uur tot en met 16 juni 2019 uiterlijk 14.00 uur op sportpark De Hoek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96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Voetbalvereniging Uchta, Keizerstraat 102, 4053 HK IJzendoorn voor het organiseren van het voetbalkam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63</meta:user-defined>
    <meta:user-defined meta:name="OVERHEIDop.GmbID/DC.identifier">gmb-2019-115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53HK 102a</meta:user-defined>
    <meta:user-defined meta:name="OVERHEIDop.woonplaats">IJzendoorn</meta:user-defined>
    <meta:user-defined meta:name="OVERHEIDop.straatnaam">Keizer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5698 435794</meta:user-defined>
    <meta:user-defined meta:name="OVERHEIDop.versieInformatie"/>
  </office:meta>
</office:document-meta>
</file>