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aarsestraat 7,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Schaarsestraat</text:span>
            <text:span text:style-name="nadrukvet"> 7, 6617KD Bergharen</text:span>
            <text:span text:style-name="nadrukvet">, </text:span>
            <text:span text:style-name="nadrukvet">het bouwen van een landbouwschuur na sloop van bestaande opstallen en het uitbreiden van huisvesting van </text:span>
            <text:span text:style-name="nadrukvet">seizoensarbeiders</text:span>
            <text:span text:style-name="nadrukvet"> in een bestaande loods</text:span>
            <text:span text:style-name="nadrukvet"> en </text:span>
            <text:span text:style-name="nadrukvet">het afwijken van de bestemming in verband met de goothoogte en het uitbreiden van huisvesting van </text:span>
            <text:span text:style-name="nadrukvet">seizoensarbeiders</text:span>
            <text:span text:style-name="nadrukvet">, </text:span>
            <text:span text:style-name="nadrukvet">op </text:span>
            <text:span text:style-name="nadrukvet">16</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9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chaarsestraat 7,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62</meta:user-defined>
    <meta:user-defined meta:name="OVERHEIDop.GmbID/DC.identifier">gmb-2019-115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D 7</meta:user-defined>
    <meta:user-defined meta:name="OVERHEIDop.woonplaats">Bergharen</meta:user-defined>
    <meta:user-defined meta:name="OVERHEIDop.straatnaam">Schaar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435 428013</meta:user-defined>
    <meta:user-defined meta:name="OVERHEIDop.versieInformatie"/>
  </office:meta>
</office:document-meta>
</file>