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recreatiegebied Middel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aanvraag ontvangen voor een omgevingsvergunning op locatie nabij recreatiegebied Middelwaard (coördinaat 51.995866.5.078254). De aanvraag is geregistreerd onder zaaknummer OV-2019-0204. De aanvraag betreft Omgevingsvergunning By the Creek 2019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95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nabij recreatiegebied Middel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57</meta:user-defined>
    <meta:user-defined meta:name="OVERHEIDop.GmbID/DC.identifier">gmb-2019-115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804.95 445326.61</meta:user-defined>
    <meta:user-defined meta:name="OVERHEIDop.versieInformatie"/>
  </office:meta>
</office:document-meta>
</file>