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 Sint Jansgelee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int Jansgeleen 3, 6176 RA te Spaubeek, het verbouwen van een bijgebouw van de Sint Jansmolen, zaaknummer 2019040058. De beslistermijn wordt eenmalig verlengd met 6 weken. </text:p>
            <text:p text:style-name="common-al"/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15956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95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95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nging beslistermijn Sint Jansgelee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5956</meta:user-defined>
    <meta:user-defined meta:name="OVERHEIDop.GmbID/DC.identifier">gmb-2019-1159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76RA 3</meta:user-defined>
    <meta:user-defined meta:name="OVERHEIDop.woonplaats">Spaubeek</meta:user-defined>
    <meta:user-defined meta:name="OVERHEIDop.straatnaam">Sint Jansgeleen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6857 328864</meta:user-defined>
    <meta:user-defined meta:name="OVERHEIDop.versieInformatie"/>
  </office:meta>
</office:document-meta>
</file>