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Bakkerij ’t Stoepje, de heer M.W. Koelewijn uit Bunschoten-Spakenburg voor het innemen van een standplaats (overname van de heer Z.K. Heek)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9 april 2019</text:p>
            <text:p text:style-name="common-al">voor Bakkerij ’t Stoepje, de heer M.W. Koelewijn uit Bunschoten-Spakenburg voor het innemen van een standplaats (overname van de heer Z.K. Heek) op de zaterdagmorgen met brood, koek en banket van 1 mei 2019 tot en met 30 april 2020 op Dorpsplein in Dodewaard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595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5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5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en Bijzondere Wetten: Bakkerij ’t Stoepje, de heer M.W. Koelewijn uit Bunschoten-Spakenburg voor het innemen van een standplaats (overname van de heer Z.K. H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955</meta:user-defined>
    <meta:user-defined meta:name="OVERHEIDop.GmbID/DC.identifier">gmb-2019-11595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6669BN</meta:user-defined>
    <meta:user-defined meta:name="OVERHEIDop.woonplaats">Dodewaard</meta:user-defined>
    <meta:user-defined meta:name="OVERHEIDop.straatnaam">Dorpsplein</meta:user-defined>
    <meta:user-defined meta:name="OVERHEIDgvop.Informatietype/DC.type">Beschikkingen | afhandeling</meta:user-defined>
    <meta:user-defined meta:name="OVERHEID.Gemeente/OVERHEID.authority">Neder-Betuwe</meta:user-defined>
    <meta:user-defined meta:name="OVERHEID.Gemeente/DCTERMS.publisher">Neder-Betuwe</meta:user-defined>
    <meta:user-defined meta:name="OVERHEID.EPSG28992/DC.spatial">173478 435800</meta:user-defined>
    <meta:user-defined meta:name="OVERHEIDop.versieInformatie"/>
  </office:meta>
</office:document-meta>
</file>