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verschillende activiteiten in het kader van Kleintje Rodermarkt van 29 mei t/m 2 juni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verschillende activiteiten (Concours Hippique, braderie/vlomarkt, fietstocht etc.) in het kader van Kleintje Rodermarkt gedurende de Hemelvaartsfeestweek van 29 mei tot en met 2 juni 2019 op het Jaarbeursterrein, het Mensingeterrein, het terrein bij de Duiventil en op de Brink te Roden.</text:p>
            <text:p text:style-name="common-al">Datum verlening: 13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5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verschillende activiteiten in het kader van Kleintje Rodermarkt van 29 mei t/m 2 juni 2019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953</meta:user-defined>
    <meta:user-defined meta:name="OVERHEIDop.GmbID/DC.identifier">gmb-2019-1159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