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Prof. dr J.E. Bogaerslaan 1 en 3 en Juffrouw H. Scholtenstraat 20 en 22, het bouw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rof. dr J.E. Bogaerslaan 1 en 3 (4041TB) en Juffrouw H. Scholtenstraat 20 en 22 (4041VA), Kesteren, het bouwen van vier woningen, Beslistermijn verlengd tot 13-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95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steren, Prof. dr J.E. Bogaerslaan 1 en 3 en Juffrouw H. Scholtenstraat 20 en 22, het bouwen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51</meta:user-defined>
    <meta:user-defined meta:name="OVERHEIDop.GmbID/DC.identifier">gmb-2019-115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1</meta:user-defined>
    <meta:user-defined meta:name="OVERHEIDop.woonplaats">Kesteren</meta:user-defined>
    <meta:user-defined meta:name="OVERHEIDop.straatnaam">Prof. Dr. J.E. Bogaerslaan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67950 437861</meta:user-defined>
    <meta:user-defined meta:name="OVERHEIDop.versieInformatie"/>
  </office:meta>
</office:document-meta>
</file>