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kermis van 29 mei t/m 2 juni 2019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kermis van 29 mei tot en met 2 juni 2019 op de Brink te Roden.</text:p>
            <text:p text:style-name="common-al">Datum verlening: 13 me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5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5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5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kermis van 29 mei t/m 2 juni 2019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950</meta:user-defined>
    <meta:user-defined meta:name="OVERHEIDop.GmbID/DC.identifier">gmb-2019-1159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