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lieu Wezelsedijk 3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zelsedijk</text:span>
            <text:span text:style-name="nadrukvet"> 36, 6604KG Wijchen</text:span>
            <text:span text:style-name="nadrukvet">, </text:span>
            <text:span text:style-name="nadrukvet">d</text:span>
            <text:span text:style-name="nadrukvet">e sloop van een oude rundveestal en de realisatie van een nieuwe jongveestal bij een bestaande melkveehouderij. De te houden dieraantallen wijzigen hierdoor</text:span>
            <text:span text:style-name="nadrukvet">, verleend en verzonden 6 mei 2019.</text:span>
            <text:span text:style-name="nadrukvet"/>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9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lieu Wezelsedijk 3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949</meta:user-defined>
    <meta:user-defined meta:name="OVERHEIDop.GmbID/DC.identifier">gmb-2019-115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G 36</meta:user-defined>
    <meta:user-defined meta:name="OVERHEIDop.woonplaats">Wijchen</meta:user-defined>
    <meta:user-defined meta:name="OVERHEIDop.straatnaam">Wezelse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88 427241</meta:user-defined>
    <meta:user-defined meta:name="OVERHEIDop.versieInformatie"/>
  </office:meta>
</office:document-meta>
</file>