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ij 202 in Hengelo</text:p>
      <text:section text:name="zakelijke-mededeling_id1-3-2" text:style-name="zakelijke-mededeling">
        <text:section text:name="zakelijke-mededeling-tekst_id1-3-2-1" text:style-name="zakelijke-mededeling-tekst">
          <text:section text:name="tekst_id1-3-2-1-1" text:style-name="tekst">
            <text:p text:style-name="common-al">Op 8 mei 2019 heeft de gemeente een aanvraag ontvangen voor een omgevingsvergunning voor het oprichten van een Tiny House (tijdelijk voor 5 jaar) en hiervoor handelen met ge op locatie Brouwerij 202 in Hengelo. De aanvraag is geregistreerd onder zaaknummer O-2019-0237.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94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4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94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uwerij 20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5948</meta:user-defined>
    <meta:user-defined meta:name="OVERHEIDop.GmbID/DC.identifier">gmb-2019-11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63.14 475556.77</meta:user-defined>
    <meta:user-defined meta:name="OVERHEIDop.versieInformatie"/>
  </office:meta>
</office:document-meta>
</file>