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 Nieuwe aanvraag omgevingsvergunning, kappen van 12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2, kappen van 12 bomen, ZKW1905530, ontvangen op 06-05-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94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4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4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2: Nieuwe aanvraag omgevingsvergunning, kappen van 12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47</meta:user-defined>
    <meta:user-defined meta:name="OVERHEIDop.GmbID/DC.identifier">gmb-2019-1159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E 2</meta:user-defined>
    <meta:user-defined meta:name="OVERHEIDop.woonplaats">Wageningen</meta:user-defined>
    <meta:user-defined meta:name="OVERHEIDop.straatnaam">Voss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02 444648</meta:user-defined>
    <meta:user-defined meta:name="OVERHEIDop.versieInformatie"/>
  </office:meta>
</office:document-meta>
</file>