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het bouwen van een bijbehorend bouwwerk ten behoeve van een Bed &amp; Breakfast, zaaknummer 2019010280. De beslistermijn wordt eenmalig verlengd met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Oude Kerk 6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946</meta:user-defined>
    <meta:user-defined meta:name="OVERHEIDop.GmbID/DC.identifier">gmb-2019-115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6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813 328389</meta:user-defined>
    <meta:user-defined meta:name="OVERHEIDop.versieInformatie"/>
  </office:meta>
</office:document-meta>
</file>