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koetsentocht op 26 mei 2019 over de wegen van de gemeente Noord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organiseren van een koetsentocht op 26 mei 2019 over de wegen van de gemeente Noordenveld.</text:p>
            <text:p text:style-name="common-al">Datum verlening: 9 me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94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4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4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koetsentocht op 26 mei 2019 over de wegen van de gemeente Noorden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944</meta:user-defined>
    <meta:user-defined meta:name="OVERHEIDop.GmbID/DC.identifier">gmb-2019-1159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A 1</meta:user-defined>
    <meta:user-defined meta:name="OVERHEIDop.woonplaats">Roden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88 572756</meta:user-defined>
    <meta:user-defined meta:name="OVERHEIDop.versieInformatie"/>
  </office:meta>
</office:document-meta>
</file>