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oon van den Bornestraat ongenummerd in Hooge Mierde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oon van den Bornestraat ongenummerd in Hooge Mierde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8 mei 2019</text:p>
            <text:p text:style-name="common-al">
            <text:span text:style-name="nadrukvet">Zaaknummer:</text:span>
          </text:p>
            <text:p text:style-name="common-al">REU-2019-047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5943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4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4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Toon van den Bornestraat ongenummerd in Hooge Mierde, bouwen van een woning en het aanleg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943</meta:user-defined>
    <meta:user-defined meta:name="OVERHEIDop.GmbID/DC.identifier">gmb-2019-11594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095DA 11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6792.85 377603.58</meta:user-defined>
    <meta:user-defined meta:name="OVERHEIDop.versieInformatie"/>
  </office:meta>
</office:document-meta>
</file>