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paru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1 december 2018 een verzoek ontvangen van Ropament B.V om een evenement te mogen organiseren op diverse locaties in Rotterdam.  </text:p>
            <text:p text:style-name="common-al">De Burgemeester van Rotterdam heeft op 7 mei 2019 besloten de vergunning te verlenen.</text:p>
            <text:p text:style-name="tussenkopcur">Bijzonderheden</text:p>
            <text:p text:style-name="common-al">De evenementenvergunning wordt afgegeven voor maandag 10 juni 2019 van elf uur ’s ochtends tot negen uur ’s avonds. Het maximum aantal bezoekers dat het evenement mag bijwonen is 30.000 personen.</text:p>
            <text:p text:style-name="common-al">Het evenement zal worden gehouden op diverse locaties in Rotterdam met als finishlocatie op de Binnenrotte (zie locatie evenement in de vergunning).</text:p>
            <text:p text:style-name="common-al">De opbouw voor dit evenement vindt plaats vanaf zaterdag 8 juni 2019 t/m zondag 9 juni 2019. Voor de tijden per locatie zie bijlage besluit.</text:p>
            <text:p text:style-name="common-al">De afbouw van dit evenement vindt plaats vanaf maandag 10 juni 2019 t/m dinsdag 11 juni 2019. Voor de tijden per locatie zie bijlage besluit.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93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paru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36</meta:user-defined>
    <meta:user-defined meta:name="OVERHEIDop.GmbID/DC.identifier">gmb-2019-115936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2, eerste lid, van de Zondagswet;1.0:c:BWBR0002120&amp;artikel=2&amp;lid=1&amp;g=1994-04-01</meta:user-defined>
    <meta:user-defined meta:name="DC.source">artikel 3, eerste lid, van de Zondagswet;1.0:c:BWBR0002120&amp;artikel=3&amp;lid=1&amp;g=1994-04-01</meta:user-defined>
    <meta:user-defined meta:name="DC.source">artikel 4, derde lid, van de Zondagswet;1.0:c:BWBR0002120&amp;artikel=4&amp;lid=3&amp;g=1994-04-01</meta:user-defined>
    <meta:user-defined meta:name="OVERHEIDop.referentienummer">ev.A.0292581.2019</meta:user-defined>
    <meta:user-defined meta:name="DCTERMS.alternative">Evenementenvergunning Roparu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11HB 271</meta:user-defined>
    <meta:user-defined meta:name="OVERHEIDop.woonplaats">Rotterdam</meta:user-defined>
    <meta:user-defined meta:name="OVERHEIDop.straatnaam">Binnenrotte</meta:user-defined>
    <meta:user-defined meta:name="OVERHEID.PostcodeHuisnummer/OVERHEIDop.postcodeHuisnummer">3011</meta:user-defined>
    <meta:user-defined meta:name="OVERHEIDop.straatnaam">Verlengde Willemsbrug</meta:user-defined>
    <meta:user-defined meta:name="OVERHEID.PostcodeHuisnummer/OVERHEIDop.postcodeHuisnummer">3071</meta:user-defined>
    <meta:user-defined meta:name="OVERHEIDop.straatnaam">Feijenoordstraat</meta:user-defined>
    <meta:user-defined meta:name="OVERHEID.PostcodeHuisnummer/OVERHEIDop.postcodeHuisnummer">3071AL 1103</meta:user-defined>
    <meta:user-defined meta:name="OVERHEIDop.straatnaam">Rosestraat</meta:user-defined>
    <meta:user-defined meta:name="OVERHEID.PostcodeHuisnummer/OVERHEIDop.postcodeHuisnummer">3075EB 340c</meta:user-defined>
    <meta:user-defined meta:name="OVERHEIDop.straatnaam">Groene Hilledijk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|exb-2019-23392</meta:user-defined>
    <meta:user-defined meta:name="OVERHEID.EPSG28992/DC.spatial">92978 437454</meta:user-defined>
    <meta:user-defined meta:name="OVERHEID.EPSG28992/DC.spatial">93452 436992</meta:user-defined>
    <meta:user-defined meta:name="OVERHEID.EPSG28992/DC.spatial">93751 436673</meta:user-defined>
    <meta:user-defined meta:name="OVERHEID.EPSG28992/DC.spatial">94703 435294</meta:user-defined>
    <meta:user-defined meta:name="OVERHEID.EPSG28992/DC.spatial">94422 433702</meta:user-defined>
    <meta:user-defined meta:name="OVERHEIDop.versieInformatie"/>
  </office:meta>
</office:document-meta>
</file>