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festival “Worteldagen” van 7 t/m10 juni 2019 op verschillende locaties in en om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het festival “Worteldagen” van 7 tot en met 10 juni 2019 op verschillende locaties in en om Norg.</text:p>
            <text:p text:style-name="common-al">Datum verlening: 9 me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3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3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3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festival “Worteldagen” van 7 t/m10 juni 2019 op verschillende locaties in en om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935</meta:user-defined>
    <meta:user-defined meta:name="OVERHEIDop.GmbID/DC.identifier">gmb-2019-1159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90 565055</meta:user-defined>
    <meta:user-defined meta:name="OVERHEIDop.versieInformatie"/>
  </office:meta>
</office:document-meta>
</file>