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9 heeft gemeente Putten een aanvraag ontvangen voor het uitbreiden van een horecagelegenheid (bouwen) op locatie Kerkplein 2. De aanvraag is geregistreerd onder zaaknummer W 19/18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593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3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erkplei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933</meta:user-defined>
    <meta:user-defined meta:name="OVERHEIDop.GmbID/DC.identifier">gmb-2019-115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1BH 11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70011 474767</meta:user-defined>
    <meta:user-defined meta:name="OVERHEIDop.versieInformatie"/>
  </office:meta>
</office:document-meta>
</file>