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Afrikalaan 2 en Amerikalaan 41,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rikalaan 2, 6199 AH te Maastricht-Airport en Amerikalaan 41, 6199 AE te Maastricht-Airport, het bouwen van een kantoorgebouw met bedrijfshallen alsmede het aanleggen van een tweetal uitwegen (Datum bekendmaking 14 mei 2019, zaaknummer 2019030283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593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3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3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Afrikalaan 2 en Amerikalaan 41,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5930</meta:user-defined>
    <meta:user-defined meta:name="OVERHEIDop.GmbID/DC.identifier">gmb-2019-115930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H</meta:user-defined>
    <meta:user-defined meta:name="OVERHEIDop.woonplaats">Maastricht-Airport</meta:user-defined>
    <meta:user-defined meta:name="OVERHEIDop.straatnaam">Afrikalaan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844 326826</meta:user-defined>
    <meta:user-defined meta:name="OVERHEIDop.versieInformatie"/>
  </office:meta>
</office:document-meta>
</file>