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industrieterrein Panhuis, het uitbreiden van het camera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Industrieterrein Panhuis, Kesteren, het uitbreiden van het camera systeem , Beslistermijn verlengd tot 13-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92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esteren, industrieterrein Panhuis, het uitbreiden van het camera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29</meta:user-defined>
    <meta:user-defined meta:name="OVERHEIDop.GmbID/DC.identifier">gmb-2019-115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4041CN 10</meta:user-defined>
    <meta:user-defined meta:name="OVERHEIDop.woonplaats">Kesteren</meta:user-defined>
    <meta:user-defined meta:name="OVERHEIDop.straatnaam">Panhuizerweg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68768 438561</meta:user-defined>
    <meta:user-defined meta:name="OVERHEIDop.versieInformatie"/>
  </office:meta>
</office:document-meta>
</file>