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ld Style weekend van 28 t/m 30 juni 2019 in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Old Style weekend van 28 tot en met 30 juni 2019 op het terrein aan de Roderwolderweg 15 te Foxwolde.</text:p>
            <text:p text:style-name="common-al">Datum verlening: 8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2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Old Style weekend van 28 t/m 30 juni 2019 in Fox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27</meta:user-defined>
    <meta:user-defined meta:name="OVERHEIDop.GmbID/DC.identifier">gmb-2019-115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A 15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85 574798</meta:user-defined>
    <meta:user-defined meta:name="OVERHEIDop.versieInformatie"/>
  </office:meta>
</office:document-meta>
</file>