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SXO-20190666 voor een vergunning APV/bijzondere wetten voorstandplaatsvergunning De Monte IJs 04 tot 06-2019 op locatie Hoofd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92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2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fdstraat t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25</meta:user-defined>
    <meta:user-defined meta:name="OVERHEIDop.GmbID/DC.identifier">gmb-2019-11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 8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1.06 438653.72</meta:user-defined>
    <meta:user-defined meta:name="OVERHEIDop.versieInformatie"/>
  </office:meta>
</office:document-meta>
</file>