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voor het schenken van zwak-alcoholhoudende dranken op 26 mei, 30 juni, 28 juli, 25 augustus en 29 september 2019 tijdens BrinkPop op de Brink in Peiz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Noordenveld maken bekend dat zij ontheffing hebben verleend voor:</text:p>
            <text:p text:style-name="common-al">Activiteit: het schenken van zwak-alcoholhoudende dranken op 26 mei, 30 juni, 28 juli, 25 augustus en 29 september 2019 tijdens BrinkPop op de Brink, ter hoogte van de percelen Hoofdstraat 50 tot en met 52 te Peize.</text:p>
            <text:p text:style-name="common-al">Datum verlening: 6 mei 2019.</text:p>
            <text:p text:style-name="last-al">Binnen 6 weken na de datum van verlening kan hiertegen door (een) belanghebbende(n) een bezwaarschrift worden ingediend bij het college van burgemeester en wethouders van de gemeente Noordenveld, postbus 109, 9300 AC Ro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enveld</text:p>
            </table:table-cell>
            <table:table-cell office:value-type="string" table:style-name="header.C">
              <text:p text:style-name="headerright"><text:span text:style-name="nr">Nr. 115923</text:span><text:line-break/><text:date style:data-style-name="dag" text:fixed="true" text:date-value="2019-05-14"/><text:line-break/><text:date style:data-style-name="jaar" text:fixed="true" text:date-value="2019-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5923</text:span><text:date style:data-style-name="nicedate" text:fixed="true" text:date-value="2019-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5923</text:span><text:date style:data-style-name="nicedate" text:fixed="true" text:date-value="2019-05-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ntheffing voor het schenken van zwak-alcoholhoudende dranken op 26 mei, 30 juni, 28 juli, 25 augustus en 29 september 2019 tijdens BrinkPop op de Brink in Peiz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4</meta:user-defined>
    <meta:user-defined meta:name="OVERHEIDop.publicationIssue">115923</meta:user-defined>
    <meta:user-defined meta:name="OVERHEIDop.GmbID/DC.identifier">gmb-2019-115923</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oordenveld</meta:user-defined>
    <meta:user-defined meta:name="OVERHEID.PostcodeHuisnummer/OVERHEIDop.postcodeHuisnummer">9321CG 50</meta:user-defined>
    <meta:user-defined meta:name="OVERHEIDop.woonplaats">Peize</meta:user-defined>
    <meta:user-defined meta:name="OVERHEIDop.straatnaam">Hoofdstraat</meta:user-defined>
    <meta:user-defined meta:name="OVERHEIDgvop.Informatietype/DC.type">Beschikkingen | afhandeling</meta:user-defined>
    <meta:user-defined meta:name="OVERHEID.Gemeente/OVERHEID.authority">Noordenveld</meta:user-defined>
    <meta:user-defined meta:name="OVERHEID.Gemeente/DCTERMS.publisher">Noordenveld</meta:user-defined>
    <meta:user-defined meta:name="OVERHEID.EPSG28992/DC.spatial">229126 573980</meta:user-defined>
    <meta:user-defined meta:name="OVERHEIDop.versieInformatie"/>
  </office:meta>
</office:document-meta>
</file>