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Weegje nabij nr. 6 in 's-Gravende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 mei 2019 een besluit genomen op de aanvraag met zaaknummer 2019-00583 voor een omgevingsvergunning op locatie Weegje nabij nr. 6 in 's-Gravendeel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Kappen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ter inzage op het gemeentehuis. U kunt hiervoor een afspraak maken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start op 10 mei 2019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115922</text:span><text:line-break/><text:date style:data-style-name="dag" text:fixed="true" text:date-value="2019-05-13"/><text:line-break/><text:date style:data-style-name="jaar" text:fixed="true" text:date-value="2019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5922</text:span><text:date style:data-style-name="nicedate" text:fixed="true" text:date-value="2019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5922</text:span><text:date style:data-style-name="nicedate" text:fixed="true" text:date-value="2019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omgevingsvergunning Weegje nabij nr. 6 in 's-Gravende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3</meta:user-defined>
    <meta:user-defined meta:name="OVERHEIDop.publicationIssue">115922</meta:user-defined>
    <meta:user-defined meta:name="OVERHEIDop.GmbID/DC.identifier">gmb-2019-11592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eksche Waard</meta:user-defined>
    <meta:user-defined meta:name="OVERHEID.PostcodeHuisnummer/OVERHEIDop.postcodeHuisnummer">3295</meta:user-defined>
    <meta:user-defined meta:name="OVERHEIDgvop.Informatietype/DC.type">Beschikkingen | afhandeling</meta:user-defined>
    <meta:user-defined meta:name="OVERHEID.Gemeente/OVERHEID.authority">Hoeksche Waard</meta:user-defined>
    <meta:user-defined meta:name="OVERHEID.Gemeente/DCTERMS.publisher">Hoeksche Waard</meta:user-defined>
    <meta:user-defined meta:name="OVERHEID.EPSG28992/DC.spatial">101850.28 421114.89</meta:user-defined>
    <meta:user-defined meta:name="OVERHEIDop.versieInformatie"/>
  </office:meta>
</office:document-meta>
</file>