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bosweg 122 a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942.</text:span>
          </text:p>
            <text:p text:style-name="common-al">Op 6 mei 2019 heeft de gemeente een sloopmelding ontvangen voor activiteiten waarvoor geen vergunningplicht geldt.De melding betreft Elspeterbosweg 122a Vierhouten op locatie Elspeterbosweg 122 a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592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Elspeterbosweg 122 a in Vierhou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21</meta:user-defined>
    <meta:user-defined meta:name="OVERHEIDop.GmbID/DC.identifier">gmb-2019-115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6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4281.56 481537.35</meta:user-defined>
    <meta:user-defined meta:name="OVERHEIDop.versieInformatie"/>
  </office:meta>
</office:document-meta>
</file>