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Kalkestraat 57a, het legaliseren en wijzi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57a, 6669CM, Dodewaard, het legaliseren en wijzigen van een schuur, Beslistermijn verlengd tot 23-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92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dewaard, Kalkestraat 57a, het legaliseren en wijzi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20</meta:user-defined>
    <meta:user-defined meta:name="OVERHEIDop.GmbID/DC.identifier">gmb-2019-11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6669CM 57a</meta:user-defined>
    <meta:user-defined meta:name="OVERHEIDop.woonplaats">Dodewaard</meta:user-defined>
    <meta:user-defined meta:name="OVERHEIDop.straatnaam">Kalkestraat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72351 435394</meta:user-defined>
    <meta:user-defined meta:name="OVERHEIDop.versieInformatie"/>
  </office:meta>
</office:document-meta>
</file>