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aadhuisplein-Museum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74622</text:p>
            <text:p text:style-name="common-al">Datum: 5 juni 2019</text:p>
            <text:p text:style-name="common-al">Omschrijving:  Scootmobieltocht Veendam 2019 van 13.30 uur tot 17.00 uur </text:p>
            <text:p text:style-name="last-al">Locatie: start Raadhuisplein finish Museumplein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591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1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1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Raadhuisplein-Museum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918</meta:user-defined>
    <meta:user-defined meta:name="OVERHEIDop.GmbID/DC.identifier">gmb-2019-115918</meta:user-defined>
    <meta:user-defined meta:name="OVERHEID.TaxonomieBeleidsagenda/OVERHEID.category">Cultuur en recreatie | Organisatie en beleid</meta:user-defined>
    <meta:user-defined meta:name="OVERHEIDop.referentienummer">74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W 1</meta:user-defined>
    <meta:user-defined meta:name="OVERHEIDop.woonplaats">Veendam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50 569689</meta:user-defined>
    <meta:user-defined meta:name="OVERHEIDop.versieInformatie"/>
  </office:meta>
</office:document-meta>
</file>