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Kapelstraat 11,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 </text:p>
            <text:p text:style-name="common-al">Voor: Lemie BV</text:p>
            <text:p text:style-name="common-al">Locatie: Kapelstraat 11, 6191 RG Beek</text:p>
            <text:p text:style-name="common-al">Datum melding: 9 april 2019</text:p>
            <text:p text:style-name="common-al">Zaaknummer: 2019-203206</text:p>
            <text:p text:style-name="common-al">De volgende activiteiten zijn gemeld: </text:p>
            <text:p text:style-name="common-al">Beëindiging telen en koelen van fruit.</text:p>
            <text:p text:style-name="common-al">Telen van 1-jarige gewass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aimonline.nl/" xlink:type="simple">https://aimonline.nl</text:a>. </text:p>
            <text:p text:style-name="common-al">De hierboven vermelde melding en de daarbij behorende stukken liggen van de dag na </text:p>
            <text:p text:style-name="common-al">publicatiedatum gedurende zes weken voor iedereen ter inzage in het gemeentehuis van Beek tijdens de regulieren openingstijden. </text:p>
            <text:p text:style-name="common-al">Tegen deze melding kunt u geen bezwaarschrift of zienswijze indienen. </text:p>
            <text:p text:style-name="tussenkopcur">Informatie</text:p>
            <text:p text:style-name="last-al">RUD Zuid-Limburg, telefoon: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591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1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1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Kapelstraat 11,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5915</meta:user-defined>
    <meta:user-defined meta:name="OVERHEIDop.GmbID/DC.identifier">gmb-2019-115915</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RG 11</meta:user-defined>
    <meta:user-defined meta:name="OVERHEIDop.woonplaats">Beek</meta:user-defined>
    <meta:user-defined meta:name="OVERHEIDop.straatnaam">Kapelstraat</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EPSG28992/DC.spatial">183076 326282</meta:user-defined>
    <meta:user-defined meta:name="OVERHEIDop.versieInformatie"/>
  </office:meta>
</office:document-meta>
</file>