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spanningslaan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2653</text:p>
            <text:p text:style-name="common-al">Datum: 22 juni t/ 23 juni 2019 </text:p>
            <text:p text:style-name="common-al">Omschrijving:  “24-DARING”</text:p>
            <text:p text:style-name="common-al">Locatie:  Ontspanningslaan 1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91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spannings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914</meta:user-defined>
    <meta:user-defined meta:name="OVERHEIDop.GmbID/DC.identifier">gmb-2019-115914</meta:user-defined>
    <meta:user-defined meta:name="OVERHEID.TaxonomieBeleidsagenda/OVERHEID.category">Cultuur en recreatie | Organisatie en beleid</meta:user-defined>
    <meta:user-defined meta:name="OVERHEIDop.referentienummer">7265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BM 1</meta:user-defined>
    <meta:user-defined meta:name="OVERHEIDop.woonplaats">Veendam</meta:user-defined>
    <meta:user-defined meta:name="OVERHEIDop.straatnaam">Ontspannings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001 570128</meta:user-defined>
    <meta:user-defined meta:name="OVERHEIDop.versieInformatie"/>
  </office:meta>
</office:document-meta>
</file>