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Raoul Wallenbergstraat 4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9 mei 2019 een besluit genomen op de aanvraag met zaaknummer O-2019-0184 voor een omgevingsvergunning voor het plaatsen van een dakkapel op locatie Raoul Wallenbergstraat 4 in Hengelo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de afdeling Ruimte en Bouwen in het stadskantoor aan de Hazenweg 12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115909</text:span><text:line-break/><text:date style:data-style-name="dag" text:fixed="true" text:date-value="2019-05-21"/><text:line-break/><text:date style:data-style-name="jaar" text:fixed="true" text:date-value="2019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5909</text:span><text:date style:data-style-name="nicedate" text:fixed="true" text:date-value="2019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5909</text:span><text:date style:data-style-name="nicedate" text:fixed="true" text:date-value="2019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omgevingsvergunning Raoul Wallenbergstraat 4 in Hengelo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21</meta:user-defined>
    <meta:user-defined meta:name="OVERHEIDop.publicationIssue">115909</meta:user-defined>
    <meta:user-defined meta:name="OVERHEIDop.GmbID/DC.identifier">gmb-2019-11590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ngelo</meta:user-defined>
    <meta:user-defined meta:name="OVERHEID.PostcodeHuisnummer/OVERHEIDop.postcodeHuisnummer">7557ZB 4</meta:user-defined>
    <meta:user-defined meta:name="OVERHEIDgvop.Informatietype/DC.type">Beschikkingen | afhandeling</meta:user-defined>
    <meta:user-defined meta:name="OVERHEID.Gemeente/OVERHEID.authority">Hengelo</meta:user-defined>
    <meta:user-defined meta:name="OVERHEID.Gemeente/DCTERMS.publisher">Hengelo</meta:user-defined>
    <meta:user-defined meta:name="OVERHEID.EPSG28992/DC.spatial">252472.95 477397.39</meta:user-defined>
    <meta:user-defined meta:name="OVERHEIDop.versieInformatie"/>
  </office:meta>
</office:document-meta>
</file>