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Beek 2019-2035: Samen bouwen veur Ba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ENBARE BEKENDMAKING</text:p>
            <text:p text:style-name="al">BURGEMEESTER EN WETHOUDERS VAN BEEK maken de terinzagelegging bekend van de, op 21 maart 2019 vastgestelde, “Woonvisie Beek 2019-2035: Samen bouwen veur Baek”. </text:p>
            <text:p text:style-name="al">De gemeente Beek is een prettige woongemeente. De woningvoorraad bestaat voor 75% uit eengezinswoningen en 25% uit gestapelde woningen. Van onze huidige inwoners is 55%, 50 jaar en ouder. In 2035 is naar verwachting 51% van de huishoudens 65 jaar en ouder. Dit roept de vraag op of deze huishoudens in de huidige woning kunnen blijven wonen? </text:p>
            <text:p text:style-name="al">Binnen de kaders van de Structuurvisie Wonen Zuid-Limburg kiest de gemeente Beek ervoor om medewerking te verlenen aan “de juiste woning op de juiste plek”. In de Woonvisie wordt geduid wat dit inhoudt en hoe we de inwoners van de gemeente Beek willen betrekken in deze ontwikkelingen en uitdagingen. </text:p>
            <text:p text:style-name="al">De Woonvisie ligt gedurende zes weken ter gemeentesecretarie (publieksbalie), Raadhuisstraat 9, voor een ieder ter inzage. Tevens is de Woonvisie op de site van de gemeentebeek digitaal te raadplegen. </text:p>
            <text:p text:style-name="al">Beek, 9 me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59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visie Beek 2019-2035: Samen bouwen veur Ba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905</meta:user-defined>
    <meta:user-defined meta:name="OVERHEIDop.GmbID/DC.identifier">gmb-2019-11590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Woonvisie Beek 2019 - 2035|exb-2019-23379</meta:user-defined>
    <meta:user-defined meta:name="OVERHEIDop.versieInformatie"/>
  </office:meta>
</office:document-meta>
</file>