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O-2019-0184 voor een omgevingsvergunning voor het plaatsen van een dakkapel op locatie Raoul Wallenberg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9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oul Wallenbergstraat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5904</meta:user-defined>
    <meta:user-defined meta:name="OVERHEIDop.GmbID/DC.identifier">gmb-2019-11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ZB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72.95 477397.39</meta:user-defined>
    <meta:user-defined meta:name="OVERHEIDop.versieInformatie"/>
  </office:meta>
</office:document-meta>
</file>