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alcoholhoudende dranken op 16 juni 2019 tijdens de paardenshow in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ntheffing hebben verleend voor:</text:p>
            <text:p text:style-name="common-al">Activiteit: het schenken van zwak-alcoholhoudende dranken op 16 juni 2019 tijdens de paardenshow op het evenemententerrein aan de Brinkweg te Peize.</text:p>
            <text:p text:style-name="common-al">Datum verlening: 6 mei 2019.</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590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0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0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schenken van zwak-alcoholhoudende dranken op 16 juni 2019 tijdens de paardenshow in Peiz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903</meta:user-defined>
    <meta:user-defined meta:name="OVERHEIDop.GmbID/DC.identifier">gmb-2019-1159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meta:user-defined>
    <meta:user-defined meta:name="OVERHEIDop.woonplaats">Peize</meta:user-defined>
    <meta:user-defined meta:name="OVERHEIDop.straatnaam">Brink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923 573872</meta:user-defined>
    <meta:user-defined meta:name="OVERHEIDop.versieInformatie"/>
  </office:meta>
</office:document-meta>
</file>