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straat 13 en 13A, Nieuwstraat 45B en 45C, en Veldbleekstraat 22, 24, 26 en 2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ei 2019 een besluit genomen op de aanvraag met zaaknummer O-2018-0661 voor een omgevingsvergunning voor het gedeeltelijk verbouwen van een pand tot 6 studio's op locatie Molenstraat 13 en 13A, Nieuwstraat 45B en 45C, en Veldbleekstraat 22, 24, 26 en 2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15902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02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902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olenstraat 13 en 13A, Nieuwstraat 45B en 45C, en Veldbleekstraat 22, 24, 26 en 28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5902</meta:user-defined>
    <meta:user-defined meta:name="OVERHEIDop.GmbID/DC.identifier">gmb-2019-115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1CT 45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033.6 475984.5</meta:user-defined>
    <meta:user-defined meta:name="OVERHEIDop.versieInformatie"/>
  </office:meta>
</office:document-meta>
</file>